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A340000481E0000037DBA86CAE712B660BB.emf" manifest:media-type="image/x-emf"/>
  <manifest:file-entry manifest:full-path="Pictures/10000201000003680000002AD200FF18674C340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 fo:background-color="#ffffff"/>
      <style:text-properties fo:color="#0f1419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  <style:text-properties fo:color="#0f1419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margin-left="7.502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f1419" style:font-name="Arial" fo:font-size="12pt" fo:font-style="italic" style:font-name-asian="Times New Roman" style:font-size-asian="12pt" style:language-asian="pl" style:country-asian="PL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language="none" fo:country="none" style:language-asian="none" style:country-asian="none"/>
    </style:style>
    <style:style style:name="P11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4pt" style:font-name-asian="Times New Roman" style:font-size-asian="14pt" style:language-asian="pl" style:country-asian="PL" style:font-name-complex="Arial" style:font-size-complex="15pt" style:font-weight-complex="bold"/>
    </style:style>
    <style:style style:name="T2" style:family="text">
      <style:text-properties fo:color="#000000" style:font-name="Arial" fo:font-size="14pt" fo:language="pl" fo:country="PL" officeooo:rsid="0012ee53" style:font-name-asian="Times New Roman" style:font-size-asian="14pt" style:language-asian="pl" style:country-asian="PL" style:font-name-complex="Arial" style:font-size-complex="15pt" style:language-complex="ar" style:country-complex="SA" style:font-weight-complex="bold"/>
    </style:style>
    <style:style style:name="T3" style:family="text">
      <style:text-properties fo:color="#000000" style:font-name="Arial" fo:font-size="14pt" fo:language="pl" fo:country="PL" officeooo:rsid="0014eb15" style:font-name-asian="Times New Roman" style:font-size-asian="14pt" style:language-asian="pl" style:country-asian="PL" style:font-name-complex="Arial" style:font-size-complex="15pt" style:language-complex="ar" style:country-complex="SA" style:font-weight-complex="bold"/>
    </style:style>
    <style:style style:name="T4" style:family="text">
      <style:text-properties fo:color="#000000" style:font-name="Arial" fo:font-size="14pt" fo:language="pl" fo:country="PL" officeooo:rsid="0016a950" style:font-name-asian="Times New Roman" style:font-size-asian="14pt" style:language-asian="pl" style:country-asian="PL" style:font-name-complex="Arial" style:font-size-complex="15pt" style:language-complex="ar" style:country-complex="SA" style:font-weight-complex="bold"/>
    </style:style>
    <style:style style:name="T5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6" style:family="text">
      <style:text-properties fo:color="#0f1419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7" style:family="text">
      <style:text-properties fo:color="#0f1419" style:font-name="Arial" fo:font-size="12pt" style:font-name-asian="Times New Roman" style:font-size-asian="12pt" style:language-asian="pl" style:country-asian="PL" style:font-name-complex="Arial" style:font-size-complex="12pt" style:font-style-complex="italic" style:font-weight-complex="bold"/>
    </style:style>
    <style:style style:name="T8" style:family="text">
      <style:text-properties fo:color="#0f1419" style:font-name="Arial" fo:font-size="12pt" officeooo:rsid="000cadef" style:font-name-asian="Times New Roman" style:font-size-asian="12pt" style:language-asian="pl" style:country-asian="PL" style:font-name-complex="Arial" style:font-size-complex="12pt"/>
    </style:style>
    <style:style style:name="T9" style:family="text">
      <style:text-properties officeooo:rsid="0015ea11"/>
    </style:style>
    <style:style style:name="T10" style:family="text">
      <style:text-properties officeooo:rsid="0016a9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CJA O PRZETWARZANIU DANYCH OSOBOWYCH PRZEZ</text:p>
      <text:p text:style-name="P2">MIEJSKĄ I POWIATOWĄ BIBLIOTEKĘ PUBLICZNĄ W SŁUPCY </text:p>
      <text:p text:style-name="P2">W ZWIĄZKU Z REALIZACJĄ <text:span text:style-name="T9">POWIATOWEGO</text:span> KONKURSU </text:p>
      <text:p text:style-name="P1"><text:span text:style-name="T1">„</text:span><text:span text:style-name="T4">Czas omija miejsca, które wspominamy</text:span><text:span text:style-name="T2">” </text:span></text:p>
      <text:p text:style-name="P3">Wobec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 „RODO”), informujemy o zasadach przetwarzania Pani/Pana danych osobowych oraz o przysługujących Pani/Panu prawach z tym związanych.</text:p>
      <text:p text:style-name="P5"><text:span text:style-name="T6">1. </text:span><text:span text:style-name="T7">Administratorem Pani/Pana danych osobowych</text:span><text:span text:style-name="T6"> jest Miejska i Powiatowa Biblioteka Publiczna w Słupca, ul. </text:span><text:span text:style-name="T8">Armii Krajowej 27, </text:span><text:span text:style-name="T6">62-400 Słupca, tel. 63 275 15 77, email: biblioteka.slupca@gmail.com zwana dalej Biblioteką;.</text:span></text:p>
      <text:p text:style-name="P5"><text:span text:style-name="T6">2.Biblioteka powołała Inspektora Ochrony Danych. Jeśli ma Pani/Pan pytania dotyczące sposobu i zakresu przetwarzania Pani/Pana danych osobowych w zakresie działania biblioteki, a także przysługujących Pani/Panu uprawnień, może się Pani/Pan skontaktować z Inspektorem Ochrony Danych pod adresem email: </text:span><text:a xlink:type="simple" xlink:href="mailto:iod@selcom.pl" text:style-name="Internet_20_link" text:visited-style-name="Visited_20_Internet_20_Link"><text:span text:style-name="Internet_20_link"><text:span text:style-name="T5">iod@selcom.pl</text:span></text:span></text:a><text:span text:style-name="T6"> lub telefonicznie: 509 776 801.</text:span></text:p>
      <text:p text:style-name="P5"><text:span text:style-name="T6">3. Administrator danych </text:span><text:span text:style-name="T7">przetwarza Pani/Pana dane </text:span><text:span text:style-name="T6">na podstawie udzielonej zgody tj. przesłanki określonej w Art. 6 ust. 1 litera a)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</text:span></text:p>
      <text:p text:style-name="P5"><text:span text:style-name="T6">4. Pani/Pana dane osobowe </text:span><text:span text:style-name="T7">są przetwarzane</text:span><text:span text:style-name="T6"> </text:span><text:span text:style-name="T7">wyłącznie na podstawie wcześniej udzielonej zgody w zakresie i celu określonym w treści zgody tzn.</text:span><text:span text:style-name="T6">: a) dane podstawowe wszystkich uczestników konkursu: imię, nazwisko, szkoła, klasa - w celu organizacji i przeprowadzenia konkursu b) dane podstawowe i dodatkowe dla laureatów konkursu (osób nagrodzonych lub wyróżnionych): imię, nazwisko, szkoła, klasa, wizerunek – w celu organizacji uroczystości ogłoszenia wyników i wręczenia nagród laureatom oraz umieszczenia wyników konkursu wraz z materiałem fotograficznym z uroczystości ogłoszenia wyników i wręczenia nagród na stronie internetowej biblioteki oraz wykorzystania tych samych materiałów w celu promocji biblioteki lub organu prowadzącego.</text:span></text:p>
      <text:p text:style-name="P5"><text:span text:style-name="T6">5. </text:span><text:span text:style-name="T7">Pani/Pana dane nie będą przekazywane innym podmiotom.</text:span></text:p>
      <text:p text:style-name="P5"><text:span text:style-name="T6">6. Pani/Pana </text:span><text:span text:style-name="T7">dane osobowe będą przechowywane</text:span><text:span text:style-name="T6"> przez okres niezbędny do realizacji celów określonych w pkt 4 tzn. dla celu określonego w pkt. 4 a) trzy miesiące od zakończenia konkursu (dnia ogłoszenia wyników) a dla celu określonego w pkt. 4 b) 5 lat od dnia zakończenia konkursu (dnia ogłoszenia wyników).                          </text:span></text:p>
      <text:p text:style-name="P5"><text:span text:style-name="T6">7. W związku z przetwarzaniem Pani/Pana danych osobowych </text:span><text:span text:style-name="T7">posiada Pani/Pan prawo</text:span><text:span text:style-name="T6"> 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<text:p text:style-name="P5"><text:span text:style-name="T6">8. Ma Pani/Pan </text:span><text:span text:style-name="T7">prawo wniesienia skargi</text:span><text:span text:style-name="T6"> do organu nadzorczego właściwego w sprawach ochrony danych osobowych, gdy uzna Pani/Pan, iż przetwarzanie Pani/Pana danych osobowych narusza obowiązujące w tym zakresie prawo. </text:span></text:p>
      <text:p text:style-name="P6">9. W sytuacji, gdy przetwarzanie danych osobowych odbywa się na podstawie zgody osoby, której dane dotyczą, podanie przez Panią/Pana danych osobowych administratorowi jest dobrowolne jednak niezbędne do uczestnictwa w konkursie.</text:p>
      <text:p text:style-name="P7">Dyrektor</text:p>
      <text:p text:style-name="P7">Miejskiej i Powiatowej Biblioteki Publicznej w Słupcy</text:p>
      <text:p text:style-name="P8"><text:soft-page-break/>ZGODA NA PRZETWARZANIE DANYCH OSOBOWYCH</text:p>
      <text:p text:style-name="P8"/>
      <text:p text:style-name="P4">Wyrażam zgodę na przetwarzanie danych osobowych mojego dziecka ………………………………………………: imię, nazwisko, szkoła, klasa, wizerunek przez organizatora konkursu – administratora danych: Miejską i Powiatową Bibliotekę Publiczną w Słupcy w celu organizacji, przeprowadzenia konkursu, organizacji uroczystości ogłoszenia wyników i wręczenia nagród oraz wykorzystania wizerunku w celach promocji biblioteki lub organu prowadzącego (Pkt 4s i 4 b) klauzuli informacyjnej). Jednocześnie oświadczam, iż zapoznałam/em się z zasadami przetwarzania danych zawartymi w klauzuli informacyjnej zawartymi na odwrocie niniejszego formularza zgody.</text:p>
      <text:p text:style-name="P9"/>
      <text:p text:style-name="P9"><text:bookmark text:name="_GoBack"/></text:p>
      <text:p text:style-name="P10"><draw:frame draw:style-name="fr1" draw:name="Obraz1" text:anchor-type="as-char" svg:width="18.464cm" svg:height="0.884cm" draw:z-index="0"><draw:image xlink:href="Pictures/10000A340000481E0000037DBA86CAE712B660BB.emf" xlink:type="simple" xlink:show="embed" xlink:actuate="onLoad" loext:mime-type="image/x-emf"/><draw:image xlink:href="Pictures/10000201000003680000002AD200FF18674C34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Laskowski</meta:initial-creator>
    <meta:creation-date>2019-02-20T14:10:00</meta:creation-date>
    <dc:date>2022-10-19T16:29:25.329000000</dc:date>
    <meta:editing-cycles>35</meta:editing-cycles>
    <meta:editing-duration>PT2H29M32S</meta:editing-duration>
    <meta:generator>LibreOffice/6.4.3.2$Windows_X86_64 LibreOffice_project/747b5d0ebf89f41c860ec2a39efd7cb15b54f2d8</meta:generator>
    <meta:print-date>2022-02-10T11:37:51.333000000</meta:print-date>
    <meta:document-statistic meta:table-count="0" meta:image-count="1" meta:object-count="0" meta:page-count="2" meta:paragraph-count="19" meta:word-count="565" meta:character-count="4276" meta:non-whitespace-character-count="3696"/>
  </office:meta>
</office:document-meta>
</file>